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Normální">
      <style:paragraph-properties fo:margin-top="0.423cm" fo:margin-bottom="0.212cm" loext:contextual-spacing="false" fo:line-height="15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MS Mincho" style:font-weight-asian="bold" style:font-weight-complex="bold"/>
    </style:style>
    <style:style style:name="P3" style:family="paragraph" style:parent-style-name="Normální">
      <style:paragraph-properties fo:margin-top="0.212cm" fo:margin-bottom="0.212cm" loext:contextual-spacing="false" fo:line-height="115%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Normální" style:list-style-name="L1">
      <style:text-properties officeooo:paragraph-rsid="000a61eb"/>
    </style:style>
    <style:style style:name="P6" style:family="paragraph" style:parent-style-name="Normální" style:list-style-name="L1">
      <style:text-properties officeooo:paragraph-rsid="000b1169"/>
    </style:style>
    <style:style style:name="P7" style:family="paragraph" style:parent-style-name="Normální">
      <style:paragraph-properties fo:margin-top="0.212cm" fo:margin-bottom="0.212cm" loext:contextual-spacing="false" fo:line-height="115%"/>
    </style:style>
    <style:style style:name="P8" style:family="paragraph" style:parent-style-name="Normální">
      <style:paragraph-properties fo:margin-top="0.212cm" fo:margin-bottom="0.212cm" loext:contextual-spacing="false" fo:line-height="115%"/>
      <style:text-properties officeooo:paragraph-rsid="000a61eb"/>
    </style:style>
    <style:style style:name="P9" style:family="paragraph" style:list-style-name="L1"/>
    <style:style style:name="P10" style:family="paragraph" style:list-style-name="L1">
      <style:text-properties officeooo:paragraph-rsid="000b1169"/>
    </style:style>
    <style:style style:name="T1" style:family="text">
      <style:text-properties fo:font-weight="bold" style:font-name-asian="MS Mincho" style:font-weight-asian="bold" style:font-weight-complex="bold"/>
    </style:style>
    <style:style style:name="T2" style:family="text">
      <style:text-properties fo:font-weight="bold" officeooo:rsid="000a61eb" style:font-name-asian="MS Mincho" style:font-weight-asian="bold" style:font-weight-complex="bold"/>
    </style:style>
    <style:style style:name="T3" style:family="text">
      <style:text-properties style:font-name-asian="MS Mincho" style:font-weight-complex="bold"/>
    </style:style>
    <style:style style:name="T4" style:family="text">
      <style:text-properties officeooo:rsid="000a61eb" style:font-name-asian="MS Mincho" style:font-weight-complex="bold"/>
    </style:style>
    <style:style style:name="T5" style:family="text">
      <style:text-properties officeooo:rsid="000b1169" style:font-name-asian="MS Mincho" style:font-weight-complex="bold"/>
    </style:style>
    <style:style style:name="T6" style:family="text">
      <style:text-properties officeooo:rsid="000a61eb"/>
    </style:style>
    <style:style style:name="T7" style:family="text">
      <style:text-properties officeooo:rsid="000b116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Jsem zdravotní sestra s 20-ti letou praxí u lůžka, převážně v intenzivní a resuscitační péči. Během let jsem se vzdělávala v oboru, ale i v metodách celostního pohledu na zdraví. Od roku 2018 se věnuji péčí o lymfatický systém, kde spojuji techniky mízní drenáže s dostupnými znalostmi z homeopatie, tradiční čínské medicíny, fytoterapie a aromaterapie. <text:s/>Jsem absolventkou certifikovaného kurzu Techniky mízní drenáže v NCO NZO v Brně, dle MUDr. Miroslava Bechyně CSc., s garancí České lymfologické společnosti. Dále pracuji s Bachovými květovými esencemi a biorezonančním přístrojem Bicom® Optima.</text:p>
      <text:p text:style-name="P1"/>
      <text:p text:style-name="P1"/>
      <text:p text:style-name="P2">Certifikované kurzy a další vzdělávání: </text:p>
      <text:p text:style-name="P3"><text:span text:style-name="Standardní_20_písmo_20_odstavce"><text:span text:style-name="T1">2018 <text:tab/><text:tab/></text:span></text:span><text:span text:style-name="Standardní_20_písmo_20_odstavce"><text:span text:style-name="T3">Certifikovaný kurz - Bachovy květové esence, Aquamarin s.r.o. v Praze</text:span></text:span></text:p>
      <text:p text:style-name="P3"><text:span text:style-name="Standardní_20_písmo_20_odstavce"><text:span text:style-name="T1">2018<text:tab/></text:span></text:span><text:span text:style-name="Standardní_20_písmo_20_odstavce"><text:span text:style-name="T3"><text:tab/>Certifikovaný kurz – Lympho – taping, CPM a prevence 2000 s.r.o. v Praze </text:span></text:span></text:p>
      <text:p text:style-name="P3"><text:span text:style-name="Standardní_20_písmo_20_odstavce"><text:span text:style-name="T1">2018 </text:span></text:span><text:span text:style-name="Standardní_20_písmo_20_odstavce"><text:span text:style-name="T3"><text:s text:c="6"/><text:tab/>Certifikovaný kurz  - Techniky mízní drenáže, NCO NZO v Brně</text:span></text:span></text:p>
      <text:p text:style-name="P3"><text:span text:style-name="Standardní_20_písmo_20_odstavce"><text:span text:style-name="T1">2018 </text:span></text:span><text:span text:style-name="Standardní_20_písmo_20_odstavce"><text:span text:style-name="T3"><text:tab/><text:tab/>Biorezonanční přístroj Bicom Optima</text:span></text:span></text:p>
      <text:p text:style-name="P8"><text:span text:style-name="Standardní_20_písmo_20_odstavce"><text:span text:style-name="T2">2019<text:tab/></text:span></text:span><text:span text:style-name="Standardní_20_písmo_20_odstavce"><text:span text:style-name="T4"><text:tab/>Seminář</text:span></text:span><text:span text:style-name="Standardní_20_písmo_20_odstavce"><text:span text:style-name="T5">e</text:span></text:span><text:span text:style-name="Standardní_20_písmo_20_odstavce"><text:span text:style-name="T4"> biorezonance Bicom:</text:span></text:span></text:p>
      <text:list xml:id="list3855747300" text:style-name="L1">
        <text:list-item>
          <text:p text:style-name="Normální"><text:span text:style-name="Standardní_20_písmo_20_odstavce">Efektivní terapie alergií a systematika jednotlivých kroků terapie</text:span></text:p>
        </text:list-item>
        <text:list-item>
          <text:p text:style-name="Normální"><text:span text:style-name="Standardní_20_písmo_20_odstavce">Hormonální substituční terapie během menopauzy, zvládání stresu</text:span></text:p>
        </text:list-item>
        <text:list-item>
          <text:p text:style-name="Normální"><text:span text:style-name="Standardní_20_písmo_20_odstavce">Diagnostika kmenových buněk BBC</text:span></text:p>
        </text:list-item>
        <text:list-item>
          <text:p text:style-name="Normální"><text:span text:style-name="Standardní_20_písmo_20_odstavce">Chronická infekční onemocnění</text:span></text:p>
        </text:list-item>
        <text:list-item>
          <text:p text:style-name="P5"><text:span text:style-name="Standardní_20_písmo_20_odstavce"><text:span text:style-name="T6">Skrytá bakterie – diagnóza a léčba mykoplazmat</text:span></text:span></text:p>
        </text:list-item>
        <text:list-item>
          <text:p text:style-name="P6"><text:span text:style-name="Standardní_20_písmo_20_odstavce"><text:span text:style-name="T7">Účinné použití endokabinoidů v biorezonanční terapii</text:span></text:span></text:p>
        </text:list-item>
        <text:list-item>
          <text:p text:style-name="P6"><text:span text:style-name="Standardní_20_písmo_20_odstavce"><text:span text:style-name="T7">Řešení pohybového aparátu, potravonová ontolerance, koneziologie</text:span>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inition_20_Term" style:display-name="Definition Term" style:family="paragraph" style:parent-style-name="Normální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Normální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Normální" style:default-outline-level="2">
      <style:paragraph-properties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Normální" style:default-outline-level="3">
      <style:paragraph-properties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Normální" style:default-outline-level="4">
      <style:paragraph-properties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Normální" style:default-outline-level="5">
      <style:paragraph-properties fo:hyphenation-ladder-count="no-limit" fo:keep-with-next="always"/>
      <style:text-properties fo:font-weight="bold" style:font-weight-asian="bold" fo:hyphenate="false"/>
    </style:style>
    <style:style style:name="H5" style:family="paragraph" style:parent-style-name="Normální" style:default-outline-level="6">
      <style:paragraph-properties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Normální" style:default-outline-level="7">
      <style:paragraph-properties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Normální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Normální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Normální">
      <style:paragraph-properties fo:margin-top="0cm" fo:margin-bottom="0cm" loext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fo:hyphenate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Normální_20__28_web_29_" style:display-name="Normální (web)" style:family="paragraph" style:parent-style-name="Normální">
      <style:paragraph-properties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ní_20_písmo_20_odstavce" style:display-name="Standardní písmo odstavce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ilné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zivatel</meta:initial-creator>
    <meta:creation-date>2020-03-10T00:47:00Z</meta:creation-date>
    <dc:date>2020-04-02T09:39:43.083000000</dc:date>
    <meta:editing-cycles>4</meta:editing-cycles>
    <meta:editing-duration>PT10M28S</meta:editing-duration>
    <meta:document-statistic meta:table-count="0" meta:image-count="0" meta:object-count="0" meta:page-count="1" meta:paragraph-count="14" meta:word-count="183" meta:character-count="1299" meta:non-whitespace-character-count="1117"/>
    <meta:user-defined meta:name="DocumentEncoding">utf-8</meta:user-defined>
    <meta:user-defined meta:name="HTML" meta:value-type="boolean">true</meta:user-defined>
    <meta:template xlink:type="simple" xlink:actuate="onRequest" xlink:title="" xlink:href="Normal"/>
  </office:meta>
</office:document-meta>
</file>